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7014in" fo:margin-left="0.0979in" fo:margin-right="0.1257in" table:align="margins"/>
    </style:style>
    <style:style style:name="Table1.A" style:family="table-column">
      <style:table-column-properties style:column-width="1.3125in" style:rel-column-width="1890*"/>
    </style:style>
    <style:style style:name="Table1.B" style:family="table-column">
      <style:table-column-properties style:column-width="1.8167in" style:rel-column-width="2616*"/>
    </style:style>
    <style:style style:name="Table1.C" style:family="table-column">
      <style:table-column-properties style:column-width="1.8146in" style:rel-column-width="2613*"/>
    </style:style>
    <style:style style:name="Table1.D" style:family="table-column">
      <style:table-column-properties style:column-width="1.7556in" style:rel-column-width="2528*"/>
    </style:style>
    <style:style style:name="Table1.1" style:family="table-row">
      <style:table-row-properties style:min-row-height="0.5833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2" style:family="table-row">
      <style:table-row-properties style:min-row-height="2.3451in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3" style:family="table-row">
      <style:table-row-properties style:min-row-height="2.4188in"/>
    </style:style>
    <style:style style:name="P1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20pt" style:font-size-asian="20pt" style:font-size-complex="20pt"/>
    </style:style>
    <style:style style:name="T1" style:family="text">
      <style:text-properties style:text-position="super 58%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/text:p>
      <text:p text:style-name="Standard"/>
      <text:p text:style-name="Standard"/>
      <text:p text:style-name="Standard"><text:tab/><text:tab/><text:tab/><text:tab/><text:span text:style-name="T2">Compare and Contrast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P1">Aboriginal art</text:p>
          </table:table-cell>
          <table:table-cell table:style-name="Table1.A1" office:value-type="string">
            <text:p text:style-name="P1">Pointillism</text:p>
          </table:table-cell>
          <table:table-cell table:style-name="Table1.B1" office:value-type="string">
            <text:p text:style-name="P1">Vance Kirkland</text:p>
          </table:table-cell>
        </table:table-row>
        <table:table-row table:style-name="Table1.2">
          <table:table-cell table:style-name="Table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P1">Different 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3">
          <table:table-cell table:style-name="Table1.A2" office:value-type="string">
            <text:p text:style-name="P1"/>
            <text:p text:style-name="P1"/>
            <text:p text:style-name="P1"/>
            <text:p text:style-name="P1"/>
            <text:p text:style-name="P1">Sam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letter-kerning="true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T1" style:family="text">
      <style:text-properties style:text-position="super 58%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pm1">
      <style:header>
        <text:p text:style-name="Header">Teacher: Kelly Chen<text:tab/>Subject: 6<text:span text:style-name="T1">th</text:span> Grade Art<text:tab/>Date: 8/22/2012</text:p>
        <text:p text:style-name="Header"/>
        <text:p text:style-name="Header">Lesson: Painting with dot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680m18$Build-9161</meta:generator>
    <meta:creation-date>2012-08-21T08:15:03</meta:creation-date>
    <dc:date>2012-08-23T22:41:10</dc:date>
    <dc:language>en-US</dc:language>
    <meta:editing-cycles>4</meta:editing-cycles>
    <meta:editing-duration>PT12M5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9" meta:word-count="25" meta:character-count="166"/>
  </office:meta>
</office:document-meta>
</file>